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556cm" fo:text-align="center" style:justify-single-word="false" fo:text-indent="0cm" style:auto-text-indent="false" fo:background-color="#ffffff" fo:padding="0cm" fo:border="none">
        <style:background-image/>
      </style:paragraph-properties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line-height-at-least="0.556cm" fo:text-align="center" style:justify-single-word="false" fo:text-indent="0cm" style:auto-text-indent="false" fo:background-color="#ffffff" fo:padding="0cm" fo:border="none">
        <style:background-image/>
      </style:paragraph-properties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cs" fo:country="CZ" fo:font-style="normal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style:line-height-at-least="0.556cm" fo:text-align="start" style:justify-single-word="false" fo:text-indent="0cm" style:auto-text-indent="false" fo:background-color="#ffffff" fo:padding="0cm" fo:border="none">
        <style:background-image/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fo:padding="0cm" fo:border="none">
        <style:background-image/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style:use-window-font-color="true" style:font-name="Times New Roman" fo:font-size="12pt" fo:letter-spacing="normal" fo:language="cs" fo:country="CZ" fo:font-style="normal" fo:font-weight="bold" style:font-name-asian="Times New Roman1" style:font-size-asian="12pt" style:language-asian="pl" style:country-asian="PL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style:use-window-font-color="true" style:font-name="Times New Roman" fo:font-size="12pt" fo:letter-spacing="normal" fo:language="cs" fo:country="CZ" fo:font-style="normal" fo:font-weight="bold" style:font-name-asian="Times New Roman1" style:font-size-asian="12pt" style:language-asian="pl" style:country-asian="PL" style:font-weight-asian="bold" style:font-size-complex="12pt" style:font-weight-complex="bold"/>
    </style:style>
    <style:style style:name="P11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style:use-window-font-color="true" style:font-name="Times New Roman" fo:font-size="12pt" fo:letter-spacing="normal" fo:language="cs" fo:country="CZ" fo:font-style="normal" fo:font-weight="bold" style:font-name-asian="Times New Roman1" style:font-size-asian="12pt" style:language-asian="pl" style:country-asian="PL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cs" fo:country="CZ" fo:font-style="normal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weight="bold" style:font-name-asian="Times New Roman1" style:language-asian="pl" style:country-asian="PL" style:font-weight-asian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name-asian="Times New Roman1" style:language-asian="pl" style:country-asian="PL" style:font-weight-asian="bold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4pt" style:font-name-asian="Times New Roman1" style:font-size-asian="4pt" style:language-asian="pl" style:country-asian="PL" style:font-size-complex="4pt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0pt" style:font-weight-complex="bold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19" style:family="paragraph" style:parent-style-name="Standard"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start" style:justify-single-word="false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0pt" style:font-weight-complex="bold"/>
    </style:style>
    <style:style style:name="P25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fo:font-variant="normal" fo:text-transform="none" style:use-window-font-color="true" style:font-name="Times New Roman" fo:font-size="12pt" fo:letter-spacing="normal" fo:language="cs" fo:country="CZ" fo:font-style="normal" fo:font-weight="bold" style:font-name-asian="Times New Roman1" style:font-size-asian="12pt" style:language-asian="pl" style:country-asian="PL" style:font-weight-asian="bold" style:font-size-complex="12pt" style:font-weight-complex="bold"/>
    </style:style>
    <style:style style:name="P27" style:family="paragraph" style:parent-style-name="Normal_20__28_Web_29_" style:list-style-name="L1">
      <style:text-properties fo:font-size="10.5pt" style:font-size-asian="10.5pt" style:font-size-complex="10.5pt"/>
    </style:style>
    <style:style style:name="P28" style:family="paragraph" style:parent-style-name="Normal_20__28_Web_29_" style:list-style-name="L1">
      <style:text-properties fo:font-size="10.5pt" fo:font-weight="normal" style:font-size-asian="10.5pt" style:font-weight-asian="normal" style:font-size-complex="10.5pt" style:font-weight-complex="normal"/>
    </style:style>
    <style:style style:name="P29" style:family="paragraph" style:parent-style-name="Normal_20__28_Web_29_" style:list-style-name="L1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30" style:family="paragraph" style:parent-style-name="Normal_20__28_Web_29_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style:use-window-font-color="true" style:font-name="Times New Roman" fo:font-size="10.5pt" fo:letter-spacing="normal" fo:language="cs" fo:country="CZ" fo:font-style="normal" fo:font-weight="normal" style:font-name-asian="Times New Roman1" style:font-size-asian="10.5pt" style:language-asian="pl" style:country-asian="PL" style:font-weight-asian="normal" style:font-size-complex="10.5pt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3" style:family="paragraph" style:parent-style-name="Standard" style:list-style-name="WWNum2">
      <style:paragraph-properties fo:margin-top="0cm" fo:margin-bottom="0cm" fo:line-height="150%"/>
    </style:style>
    <style:style style:name="P34" style:family="paragraph" style:parent-style-name="Standard" style:list-style-name="WWNum2">
      <style:paragraph-properties fo:margin-top="0cm" fo:margin-bottom="0cm" fo:line-height="150%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size-complex="12pt" style:font-weight-complex="bold"/>
    </style:style>
    <style:style style:name="P3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 fo:padding="0cm" fo:border="none">
        <style:background-image/>
      </style:paragraph-properties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style:use-window-font-color="true" style:font-name="Times New Roman" fo:letter-spacing="normal" fo:language="cs" fo:country="CZ" fo:font-style="normal" style:font-name-asian="Times New Roman1" style:language-asian="pl" style:country-asian="PL"/>
    </style:style>
    <style:style style:name="T3" style:family="text">
      <style:text-properties fo:font-variant="normal" fo:text-transform="none" style:use-window-font-color="true" style:font-name="Times New Roman" fo:font-size="10.5pt" fo:letter-spacing="normal" fo:language="cs" fo:country="CZ" fo:font-style="normal" fo:font-weight="normal" style:font-size-asian="10.5pt" style:font-size-complex="10.5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0pt" style:font-weight-complex="bold"/>
    </style:style>
    <style:style style:name="T6" style:family="text"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size-complex="12pt"/>
    </style:style>
    <style:style style:name="T7" style:family="text"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size-complex="12pt" style:font-weight-complex="bold"/>
    </style:style>
    <style:style style:name="T8" style:family="text">
      <style:text-properties fo:color="#000000" style:font-name="Times New Roman" fo:font-size="12pt" style:font-name-asian="Times New Roman1" style:font-size-asian="12pt" style:language-asian="pl" style:country-asian="PL" style:font-size-complex="12pt"/>
    </style:style>
    <style:style style:name="T9" style:family="text">
      <style:text-properties fo:font-size="16pt" style:font-size-asian="16pt" style:font-size-complex="16pt" style:font-weight-complex="bold"/>
    </style:style>
    <style:style style:name="T10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1" style:family="text">
      <style:text-properties fo:font-size="10.5pt" style:font-size-asian="10.5pt" style:font-size-complex="10.5pt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T15" style:family="text">
      <style:text-properties style:use-window-font-color="true" style:font-name="Times New Roman" fo:font-size="12pt" fo:font-weight="bold" style:font-name-asian="Times New Roman1" style:font-size-asian="12pt" style:language-asian="pl" style:country-asian="PL" style:font-weight-asian="bold" style:font-size-complex="10pt" style:font-weight-complex="bold"/>
    </style:style>
    <style:style style:name="T16" style:family="text">
      <style:text-properties style:text-underline-style="non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X MISTRZOSTWA MŁODZIEŻY SZKOLNEJ I AKADEMICKIEJ <text:s/>W UJEŻDŻENIU </text:p>
      <text:p text:style-name="P14">O PUCHAR <text:s/>ZBIGNIEWA DĄBROWSKIEGO</text:p>
      <text:p text:style-name="P14">ZAWODY TOWARZYSKIE i REGIONALNE w <text:s/>UJEŻDŻENIU</text:p>
      <text:p text:style-name="P13"/>
      <text:p text:style-name="P13"><text:s/><text:span text:style-name="T9">PROGRAM</text:span></text:p>
      <text:p text:style-name="P24">ZAWODY TOWARZYSKIE <text:s text:c="5"/>3 września 2016r (sobota)</text:p>
      <text:p text:style-name="P24">godz. 10.00 <text:s text:c="3"/>Otwarcie zawodów</text:p>
      <text:p text:style-name="P15"/>
      <text:p text:style-name="P16">godz. 10.15 <text:s text:c="3"/>Start Konkursów: </text:p>
      <text:p text:style-name="P16"><text:s text:c="38"/>Program Debiuty </text:p>
      <text:p text:style-name="P17"><text:span text:style-name="T5"><text:s text:c="38"/>Program <text:s/>L-6RK </text:span><text:span text:style-name="T7">(PZJ 2016)</text:span></text:p>
      <text:p text:style-name="P17"><text:span text:style-name="T5"><text:s text:c="38"/></text:span><text:span text:style-name="T7">KADRYL Freestyle</text:span></text:p>
      <text:p text:style-name="P20"><text:s text:c="23"/></text:p>
      <text:p text:style-name="P20"><text:s/>Pokaz Powożenia: <text:s/>MONIKA ŚWIĘCICKA</text:p>
      <text:p text:style-name="P21"><text:s/><text:span text:style-name="T10">Wicemistrzyni Europy Juniorów 2012r, Wiener Neustadt (Austria) <text:line-break/>Mistrzyni Europy Juniorów 2013r. Szilvasvarad (Węgry)</text:span></text:p>
      <text:p text:style-name="P21"/>
      <text:p text:style-name="P20"><text:s/>godz 12.00 – 17.00 <text:s/>PANEL EDUKACYJNY:</text:p>
      <text:p text:style-name="P23"><text:s text:c="31"/><text:span text:style-name="T1">Stado Ogierów Książ </text:span><text:s/>- <text:span text:style-name="T1">Sala Ułańska</text:span></text:p>
      <text:p text:style-name="Standard"/>
      <text:p text:style-name="Standard"><text:s/><text:span text:style-name="T14">godz. 19.00</text:span></text:p>
      <text:p text:style-name="P2"><text:s text:c="2"/><text:span text:style-name="T1"><text:s/>TOWARZYSKIE SPOTKANIE MIŁOŚNIKÓW KONI I JEŹDZIECTWA</text:span></text:p>
      <text:p text:style-name="P1">GOŚĆ <text:s/>HONOROWY:</text:p>
      <text:p text:style-name="P1">ZBIGNIEW DĄBROWSKI</text:p>
      <text:p text:style-name="P1"/>
      <text:p text:style-name="P4"><text:span text:style-name="T15">ZAWODY REGIONALNE </text:span><text:span text:style-name="T1"><text:s text:c="2"/>4</text:span><text:span text:style-name="T5"> września 2016r <text:s/>(niedziela)</text:span></text:p>
      <text:p text:style-name="P36"><text:span text:style-name="T13"/></text:p>
      <text:p text:style-name="P36"><text:span text:style-name="T13">godz. 10.00 <text:s text:c="3"/>Start Konkursów: </text:span></text:p>
      <text:list xml:id="list28667242" text:style-name="WWNum2">
        <text:list-item>
          <text:p text:style-name="P33"><text:span text:style-name="T8">Program</text:span><text:span text:style-name="T6"> L2 (PZJ 2016) </text:span></text:p>
        </text:list-item>
        <text:list-item>
          <text:p text:style-name="P33"><text:span text:style-name="T8">Program</text:span><text:span text:style-name="T6"> <text:s/>P1</text:span><text:span text:style-name="T8"> </text:span><text:span text:style-name="T6">(PZJ 2016)</text:span></text:p>
        </text:list-item>
        <text:list-item>
          <text:p text:style-name="P33"><text:span text:style-name="T8">Program</text:span><text:span text:style-name="T6"> N4</text:span><text:span text:style-name="T8"> </text:span><text:span text:style-name="T6">(PZJ 2016) </text:span></text:p>
        </text:list-item>
        <text:list-item>
          <text:p text:style-name="P33"><text:span text:style-name="T8">Program</text:span><text:span text:style-name="T6"> C3</text:span><text:span text:style-name="T8"> </text:span><text:span text:style-name="T6">(FEI 2016)</text:span></text:p>
        </text:list-item>
        <text:list-item>
          <text:p text:style-name="P34">ABSOLWENT <text:s/>II LO w Wałbrzychu – konkurs towarzyski</text:p>
        </text:list-item>
      </text:list>
      <text:p text:style-name="P20"/>
      <text:p text:style-name="P20"><text:s/>godz 11.00 – 14.00 <text:s text:c="2"/>PANEL EDUKACYJNY:</text:p>
      <text:p text:style-name="P23"><text:s text:c="35"/><text:span text:style-name="T1">Stado Ogierów Książ </text:span><text:s/>- <text:span text:style-name="T1">Sala Ułańska</text:span></text:p>
      <text:p text:style-name="P35"/>
      <text:p text:style-name="P35">Zawodom towarzyszą wystawy: </text:p>
      <text:p text:style-name="P25"><text:s text:c="2"/>70 lat Wałbrzyskiego Jeździectwa</text:p>
      <text:p text:style-name="P26">"Konie - Ewolucja" Pauliny Brzezińskiej</text:p>
      <text:p text:style-name="P7">10 lat Mistrzostw Młodzieży Szkolnej i Akademickiej <text:span text:style-name="T2">w Ujeżdżeniu <text:line-break/></text:span>o Puchar Zbigniewa Dąbrowskiego</text:p>
      <text:p text:style-name="P9">godz. 16.00 <text:s text:c="10"/></text:p>
      <text:p text:style-name="P9">Ceremonia zakończenia X MMSiA w Ujeżdżeniu o Puchar Zbigniewa Dąbrowskiego.</text:p>
      <text:p text:style-name="P10"/>
      <text:p text:style-name="P21"><text:soft-page-break/>PANEL EDUKACYJNY:</text:p>
      <text:p text:style-name="P22"><text:span text:style-name="T4"><text:s/>Stado Ogierów Książ <text:s/>- Sala Ułańska, S</text:span>OBOTA, 03 września 2016r. </text:p>
      <text:p text:style-name="P19">1) Godz. 12.00 <text:s text:c="6"/>"Bezpiecznie, wygodnie i modnie - strój do jazdy konnej"</text:p>
      <text:p text:style-name="Standard"><text:s text:c="50"/><text:span text:style-name="T1">SKLEP JEŹDZIECKI "w STADZIE "<text:line-break/> <text:s text:c="52"/>Joanna Rewers -Kulska <text:s/>i <text:s/>Aneta Rabuszko</text:span></text:p>
      <text:p text:style-name="Standard"><text:span text:style-name="T1">2) Godz 13.00 <text:s/></text:span><text:span text:style-name="T12">"Jak narysować konia ? " - <text:s/>cz.I – "Mój kochany konik", </text:span></text:p>
      <text:p text:style-name="P6"><text:s text:c="70"/>cz.II (g.14.00) "Anatomiczne podstawy rysunku"</text:p>
      <text:p text:style-name="P8"><text:span text:style-name="T1"><text:s text:c="41"/>PAULINA <text:s/>BRZEZIŃSKA, </text:span><text:span text:style-name="T4">a</text:span><text:span text:style-name="T11">bsolwentka II Liceum Ogólnokształcącego <text:line-break/> im. Hugona Kołłątaja w Wałbrzychu, Akademii Sztuk Pięknych im. Eugeniusza Gepperta we Wrocławiu <text:line-break/>na wydziale Architektury Wnętrz i Wzornictwa Przemysłowego. Dyplom Architekta Wnętrz oraz tytuł magistra sztuki odebrała w 2015 roku u profesora Krzysztofa Wołowskiego. </text:span><text:span text:style-name="T10">Obecnie zajmuje się projektowaniem wnętrz <text:line-break/>i mebli, malarstwem, rysunkiem i rzeźbą. Malarstwo akrylowe, rysunek oraz rzeźba, w której wypracowuje swoją własną technikę, głównie przedstawiającą tematykę anatomiczną zwierząt i ludzi. </text:span></text:p>
      <text:p text:style-name="P6">3) Godz. 15.00 <text:s text:c="7"/>"Kolka - co właściciel konia wiedzieć powinien" </text:p>
      <text:p text:style-name="P8"><text:span text:style-name="T1"><text:s text:c="45"/>MAGDALENA <text:s/>SZKLARZ, </text:span>a<text:span text:style-name="T11">bsolwentka II Liceum Ogólnokształcącego <text:s/>im. Hugona Kołłątaja w Wałbrzychu, </text:span><text:span text:style-name="T3">Uniwersytetu Przyrodniczego we Wrocławiu (2012 r). Instruktor jeździectwa. Już w trakcie nauki uczestniczyła w wielu wolontariatach i praktykach, zdobywając doświadczenie zarówno w Polsce jak i za granicą.Po ukończeniu studiów i stażu uzyskała stypendium w klinice dla koni <text:line-break/>w Aschheim, gdzie następnie 2 lata pracowała na stanowisku asystenta. Stale podnosi swoje kwalifikacje uczestnicząc w warsztatach i konferencjach. W 2016 roku uzyskała tytuł specjalisty chorób koni. Konie to jej największa pasja i sposób na życie.</text:span></text:p>
      <text:p text:style-name="P3"><text:s/>Godz. 16.00 <text:s text:c="8"/>"KOŃ ŚLĄSKI - wczoraj i dziś" </text:p>
      <text:p text:style-name="P3"><text:s text:c="43"/>MAREK RUDA, <text:span text:style-name="T10">architekt, instruktor sportowy w jeździectwie, sędzia sportowy: I klasy w konkurencji ujeżdżenia, II klasy w skokach przez przeszkody i III klasy WKKW. W karierze jako zawodnik – starty w konkurencji skoków przez przeszkody i ujeżdżenia u trenera Zbigniewa Chrzanowskiego; treningi ujeżdżenia u p. Elżbiety Morciniec na Partynicach we Wrocławiu oraz udział <text:line-break/>w zgrupowaniach w Książu z trenerami Wolfgangiem Müllerem, Horstem Köhlerem i Hubertem Eichingerem; starty w Mistrzostwach Polski w ujeżdżeniu i na CDIO. Jako trener: prowadził parę Danuta Marszałek i Embargo w dyscyplinie ujeżdżenia w barwach LKJ „Olimp“ Prudnik, czuwał nad karierą sportową córek – Aleksandry <text:line-break/>i Justyny. Autor wielu nagrodzonych projektów domów i stajni oraz autor projektu Hipodromu Wyższej Szkoły Wojsk Zmechanizowanych we Wrocławiu. Obecnie trener i konsultant w dyscyplinie ujeżdżenia w Chironsport.pl Od trzech lat sędzia główny Mistrzostw Młodzieży Szkolnej i Akademickiej w Ujeżdżeniu o Puchar Zbigniewa Dąbrowskiego.</text:span></text:p>
      <text:p text:style-name="P12">Godz. 17.00 <text:s text:c="8"/>Spotkanie z Mistrzem </text:p>
      <text:p text:style-name="P5"><text:s text:c="44"/><text:span text:style-name="T1"><text:s/>Powożenie: <text:s/>BARTŁOMIEJ <text:s text:c="2"/>KWIATEK</text:span>, k<text:span text:style-name="T11">arierę jeździecką rozpoczął <text:line-break/>w roku 1999 reprezentując Stowarzyszenie Agro-Aves Gajewniki. Od 2006 roku zawodnik powożenia Sudeckiego Ludowego Klubu Sportowego KSIĄŻ. Jeden z najbardziej utytułowanych zawodników w Polsce i na Świecie <text:line-break/>w tej konkurencji jeździeckiej. Bartłomiej Kwiatek startuje tylko końmi wyhodowanymi w Polsce – rasy śląskiej, która jest rodzimą rasą polską, a największa hodowla na świecie znajduje się w Stadzie Ogierów <text:line-break/>w Książu.Wielokrotny zwycięzca Zawodów Krajowych, Zawodów Międzynarodowych rangi CAI 2*, CAI 3* oraz Mistrzostw Polski Młodych Koni</text:span></text:p>
      <text:list xml:id="list28637875" text:style-name="L1">
        <text:list-item>
          <text:p text:style-name="P27">2010 Vice Mistrz Świata- Pratoni del Vivaro, Włochy</text:p>
        </text:list-item>
        <text:list-item>
          <text:p text:style-name="P27">2012 IV miejsce Mistrzostwa Świata- Lezirias, Portugalia</text:p>
        </text:list-item>
        <text:list-item>
          <text:p text:style-name="P29">2007 – 2013 zwycięzca Rankingu Światowego Międzynarodowej Federacji Jeździeckiej FEI</text:p>
        </text:list-item>
        <text:list-item>
          <text:p text:style-name="P27">2005 – 2016 <text:s/>Mistrz Polski w Powożeniu Zaprzęgami Jednokonnymi</text:p>
        </text:list-item>
        <text:list-item>
          <text:p text:style-name="P27">2006 - 2015- zwycięzca Rankingu Polskiego Związku Jeździeckiego</text:p>
        </text:list-item>
        <text:list-item>
          <text:p text:style-name="P27">2013- Brązowy Medal i 2014 Złoty Medal, Halowy Puchar Polski w Powożeniu Zaprzęgami Parokonnymi Cavaliada Tour</text:p>
        </text:list-item>
        <text:list-item>
          <text:p text:style-name="P27">2009, 2011- zwycięzca prestiżowego pucharu Golden Wheel Cup- cyklu zawodów międzynarodowych</text:p>
        </text:list-item>
        <text:list-item>
          <text:p text:style-name="P27">2008, 2011- zwycięzca zawodów najwyższej rangi CAIO (równoczesny start dwoma końmi w tym samym miejscu, w różnej klasyfikacji) Kisber Aszar- dotąd dwukrotnie rozgrywanych na świecie</text:p>
        </text:list-item>
        <text:list-item>
          <text:p text:style-name="P27">2010- zwycięzca Arctic Equestrian Games, Norwegia</text:p>
        </text:list-item>
        <text:list-item>
          <text:p text:style-name="P28">2015 – zdobycie tytułu Mistrza Świata z ogierem Bazyli i Vice Mistrza Świata z klaczą Frezja na Mistrzostwach Świata Młodych Koni w węgierskim Mezohegyes</text:p>
        </text:list-item>
        <text:list-item>
          <text:p text:style-name="P30">2016 – Drużynowy Vice Mistrz Świata w Powożeniu Zaprzęgami Jednokonnymi Piber (AUT) 2016 </text:p>
        </text:list-item>
      </text:list>
      <text:p text:style-name="P11">NIEDZIELA<text:span text:style-name="T4"> 03 września 2016r. </text:span>wykłady 1-3, godz 11.00, 12.00, 14.00</text:p>
      <text:p text:style-name="P11"><text:s/>Zgłoszenia: <text:span text:style-name="T16"><text:s/></text:span><text:a xlink:type="simple" xlink:href="mailto:MKJ_RANDON_WALBRZYCH@interia.pl">MKJ_RANDON_WALBRZYCH@interia.pl</text:a><text:span text:style-name="T16"> <text:s/></text:span><text:s/>tel. 694 643 237 <text:s text:c="6"/>Wstęp wol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3H39M38S</meta:editing-duration>
    <meta:editing-cycles>8</meta:editing-cycles>
    <meta:generator>OpenOffice.ux.pl/3.2$Win32 OpenOffice.org_project/320m12$Build-39483</meta:generator>
    <dc:date>2016-08-24T09:06:36.96</dc:date>
    <meta:print-date>2016-08-23T22:04:18.49</meta:print-date>
    <meta:document-statistic meta:table-count="0" meta:image-count="0" meta:object-count="0" meta:page-count="2" meta:paragraph-count="60" meta:word-count="790" meta:character-count="6242"/>
    <meta:user-defined meta:name="Info 1"/>
    <meta:user-defined meta:name="Info 2"/>
    <meta:user-defined meta:name="Info 3"/>
    <meta:user-defined meta:name="Info 4"/>
  </office:meta>
</office:document-meta>
</file>